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ecb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ecb8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79f3" style:font-weight-asian="bold" style:font-weight-complex="bold"/>
    </style:style>
    <style:style style:name="T3" style:family="text">
      <style:text-properties fo:font-weight="bold" officeooo:rsid="000e646f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79f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43dc0" style:font-name-complex="Times New Roman"/>
    </style:style>
    <style:style style:name="T11" style:family="text">
      <style:text-properties style:font-name="Verdana" officeooo:rsid="001b36de" style:font-name-complex="Times New Roman"/>
    </style:style>
    <style:style style:name="T12" style:family="text">
      <style:text-properties style:font-name="Verdana" officeooo:rsid="000c79f3" style:font-name-complex="Times New Roman"/>
    </style:style>
    <style:style style:name="T13" style:family="text">
      <style:text-properties style:font-name="Verdana" officeooo:rsid="001b36de" style:font-name-complex="Verdana"/>
    </style:style>
    <style:style style:name="T14" style:family="text">
      <style:text-properties style:font-name="Verdana" officeooo:rsid="000e646f" style:font-name-complex="Verdana"/>
    </style:style>
    <style:style style:name="T15" style:family="text">
      <style:text-properties style:font-name="Verdana" fo:font-style="normal" fo:font-weight="normal" officeooo:rsid="001b36de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font-name="Verdana" fo:font-style="normal" fo:font-weight="normal" officeooo:rsid="000de051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="Verdana" fo:font-style="normal" fo:font-weight="normal" officeooo:rsid="000e646f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fo:font-style="normal" fo:font-weight="normal" officeooo:rsid="000dc5ab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font-name="Verdana" fo:font-style="normal" fo:font-weight="normal" officeooo:rsid="000fecb8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font-name="Verdana" fo:font-weight="bold" officeooo:rsid="000c79f3" style:font-weight-asian="bold" style:font-name-complex="Verdana" style:font-weight-complex="bold"/>
    </style:style>
    <style:style style:name="T21" style:family="text">
      <style:text-properties style:font-name="Verdana" fo:font-weight="bold" officeooo:rsid="000dc5ab" style:font-weight-asian="bold" style:font-name-complex="Verdana" style:font-weight-complex="bold"/>
    </style:style>
    <style:style style:name="T22" style:family="text">
      <style:text-properties style:font-name="Verdana" fo:font-weight="bold" officeooo:rsid="0012d30e" style:font-weight-asian="bold" style:font-name-complex="Verdana" style:font-weight-complex="bold"/>
    </style:style>
    <style:style style:name="T23" style:family="text">
      <style:text-properties style:font-name="Verdana" fo:font-weight="bold" officeooo:rsid="000fecb8" style:font-weight-asian="bold" style:font-name-complex="Verdana" style:font-weight-complex="bold"/>
    </style:style>
    <style:style style:name="T24" style:family="text">
      <style:text-properties officeooo:rsid="000fec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<text:span text:style-name="T24">la Minuta</text:span> de Comunicación <text:span text:style-name="T20">34</text:span><text:span text:style-name="T21">829</text:span><text:span text:style-name="T20"> CD </text:span><text:span text:style-name="T23">y </text:span><text:span text:style-name="T22">34831 CD</text:span>, cuyo texto a continuación se transcribe:</text:p>
      <text:p text:style-name="P8"/>
      <text:p text:style-name="P8"/>
      <text:p text:style-name="P11"><text:span text:style-name="T8">“</text:span><text:span text:style-name="T16">La Cámara de Diputados de la </text:span><text:span text:style-name="T19">p</text:span><text:span text:style-name="T16">rovincia de Santa Fe vería con agrado que el Poder Ejecutivo, a través del organismo que corresponda, gestione ante <text:s/>las autoridades del Nuevo Banco de Santa Fe S.A., la instalación, puesta en funcionamiento, mantenimiento adecuado y asistencia periódica de un cajero automático en la </text:span><text:span text:style-name="T19">l</text:span><text:span text:style-name="T16">ocalidad de </text:span><text:span text:style-name="T18">Diego de Alvear</text:span><text:span text:style-name="T16">, </text:span><text:span text:style-name="T19">d</text:span><text:span text:style-name="T16">epartamento </text:span><text:span text:style-name="T18">General López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8:46:01.513183958</dc:date>
    <meta:print-date>2018-07-26T08:43:47.552059784</meta:print-date>
    <meta:editing-cycles>43</meta:editing-cycles>
    <meta:editing-duration>PT1H7M5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792" meta:non-whitespace-character-count="666"/>
  </office:meta>
</office:document-meta>
</file>